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Zarządzenie Nr AO.0050.68.2022</text:p>
      <text:p text:style-name="P3">Wójta Gminy Roźwienica</text:p>
      <text:p text:style-name="P4">z dnia 09 listopada 2022 r.</text:p>
      <text:p text:style-name="Standard"/>
      <text:p text:style-name="Standard"><text:line-break/><text:span text:style-name="T5">w sprawie:</text:span><text:span text:style-name="T6"><text:s/></text:span><text:span text:style-name="T7"><text:s/>przeprowadzenia konsultacji dotyczących projektu „ Programu współpracy Gminy Roźwienica</text:span><text:span text:style-name="T8"><text:s/>z organizacjami pozarządowymi i podmiotami wymienionymi w art.3 ust.3 ustawy z dnia 24 kwietnia 2003 roku o działalności pożytku publicznego<text:s/></text:span><text:span text:style-name="T9"><text:line-break/></text:span><text:span text:style-name="T10">i o wolontariacie”</text:span><text:line-break/></text:p>
      <text:p text:style-name="Standard">Działając na podstawie art. 5a ust.1 ustawy z dnia 24 kwietnia 2003r. o działalności pożytku<text:s/>publicznego i o wolontariacie (j.t. Dz. U. z 2022<text:s/>poz.<text:s/>673), art. 30 ust.2, pkt 2 ustawy z dnia 8 marca 1990r. o <text:s/>samorządzie gminnym (j.t. Dz. U. 2022<text:s/>poz.<text:s/>559<text:s/>) oraz punktu II ppkt 1 Załącznika Nr 1 do Uchwały Nr 328/XXXVII/2010 Rady Gminy Roźwienica z<text:s/>dnia 23 września 2010 r. w sprawie szczegółowego sposobu konsultowania z organizacjami pozarządowymi i podmiotami wymienionymi w art.3 ust.3 ustawy z dnia 24 kwietnia 2003 roku o działalności pożytku publicznego i o wolontariacie projektów aktów prawa miejscowego gminy Roźwienica w dziedzinach dotyczących działalności statutowej tych organizacji.<text:line-break/><text:line-break/></text:p>
      <text:p text:style-name="Standard"/>
      <text:p text:style-name="P11"/>
      <text:p text:style-name="Standard"><text:span text:style-name="T12"><text:s text:c="60"/>zarządzam, co następuje:</text:span><text:line-break/></text:p>
      <text:p text:style-name="Standard"><text:line-break/><text:s text:c="71"/><text:s text:c="6"/>§ 1<text:line-break/></text:p>
      <text:p text:style-name="Standard">Przeprowadzić konsultacje z organizacjami pozarządowymi i innymi podmiotami prowadzącymi działalność pożytku publicznego w sprawie projektu „ Programu współpracy Gminy Roźwienica z organizacjami pozarządowymi i podmiotami wymienionymi w art. 3 ust 3 ustawy<text:s/><text:line-break/>z dnia 24 kwietnia 2003 roku o działalności pożytku publicznego i o wolontariacie na rok 2023” stanowiącego załącznik nr 1 do zarządzenia.<text:line-break/><text:line-break/></text:p>
      <text:p text:style-name="Standard"><text:s text:c="77"/>§2<text:line-break/></text:p>
      <text:p text:style-name="Standard">Konsultacje zostaną przeprowadzone w dniach od 10 listopada 2022 r., od godz. 7.30 do 25 listopada 2022 r., do godz. 15.30 w formie określonej w pkt II ppkt 2 litera b) Załącznika Nr 1<text:s/><text:line-break/>do Uchwały Nr 328/XXXVII/2010 Rady Gminy Roźwienica z dnia 23 września 2010 r. - czyli przez zamieszczenie projektu aktu prawa miejscowego na stronie internetowej Urzędu Gminy Roźwienica w Biuletynie Informacji Publicznej celem zgłaszania <text:s/>ewentualnych uwag, propozycji <text:s/>i opinii dotyczących projektu programu współpracy.</text:p>
      <text:p text:style-name="Standard"/>
      <text:p text:style-name="Standard"><text:s text:c="24"/><text:s text:c="53"/>§3<text:line-break/></text:p>
      <text:p text:style-name="Standard">Zarządzenie wchodzi w życie <text:s/>z dniem podpisania.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gwozdz</dc:creator>
    <meta:creation-date>2010-10-28T08:59:00Z</meta:creation-date>
    <dc:date>2022-11-09T09:04:00Z</dc:date>
    <meta:print-date>2022-11-09T09:00:00Z</meta:print-date>
    <meta:template xlink:href="Normal.dotm" xlink:type="simple"/>
    <meta:editing-cycles>36</meta:editing-cycles>
    <meta:editing-duration>PT257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34" meta:character-count="2334" meta:row-count="16" meta:non-whitespace-character-count="2004"/>
  </office:meta>
</office:document-meta>
</file>